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ddb40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c2c2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c2c2" style:font-weight-asian="bold" style:font-weight-complex="bold"/>
    </style:style>
    <style:style style:name="T3" style:family="text">
      <style:text-properties fo:font-weight="bold" officeooo:rsid="0012af60" style:font-weight-asian="bold" style:font-weight-complex="bold"/>
    </style:style>
    <style:style style:name="T4" style:family="text">
      <style:text-properties fo:font-weight="bold" officeooo:rsid="00140c0f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9ba3" style:font-name-complex="Arial"/>
    </style:style>
    <style:style style:name="T7" style:family="text">
      <style:text-properties officeooo:rsid="0012af60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12af60" style:font-name-complex="Times New Roman"/>
    </style:style>
    <style:style style:name="T11" style:family="text">
      <style:text-properties officeooo:rsid="0015f2f8" style:font-name-complex="Times New Roman"/>
    </style:style>
    <style:style style:name="T12" style:family="text">
      <style:text-properties fo:font-weight="normal" officeooo:rsid="000cddc7" style:font-weight-asian="normal" style:font-weight-complex="normal"/>
    </style:style>
    <style:style style:name="T13" style:family="text">
      <style:text-properties fo:font-weight="normal" officeooo:rsid="000fc2c2" style:font-weight-asian="normal" style:font-weight-complex="normal"/>
    </style:style>
    <style:style style:name="T14" style:family="text">
      <style:text-properties officeooo:rsid="000f5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5">, </text:span><text:span text:style-name="T7">11 de abril</text:span><text:span text:style-name="T5"> de 201</text:span><text:span text:style-name="T6">9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8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4">la Minuta de </text:span>Comunicació<text:span text:style-name="T12">n </text:span><text:span text:style-name="T2">Nº </text:span><text:span text:style-name="T3">36300</text:span><text:span text:style-name="T13"> </text:span><text:span text:style-name="T2">CD </text:span><text:span text:style-name="T4">y 36311 CD</text:span>, cuyo texto a continuación se transcribe:</text:p>
      <text:p text:style-name="P5"/>
      <text:p text:style-name="P5"/>
      <text:p text:style-name="P9"><text:span text:style-name="T9">“La Cámara de Diputados de la </text:span><text:span text:style-name="T11">p</text:span><text:span text:style-name="T9">rovincia de Santa Fe vería con agrado que el Poder Ejecutivo instruya a las autoridades de la Empresa Provincial de la Energía a fin de que prorrogue los convenios oportunamente firmados, por los cuales se hacían extensivos los be</text:span><text:span text:style-name="T10">nef</text:span><text:span text:style-name="T9">icios de la Tarifa Social a los usuarios de las Cooperativas Eléctricas de toda la </text:span><text:span text:style-name="T11">P</text:span><text:span text:style-name="T9">rov</text:span><text:span text:style-name="T10">inc</text:span><text:span text:style-name="T9">ia hasta el mes de febrero del corriente año.</text:span><text:span text:style-name="T5">”</text:span></text:p>
      <text:p text:style-name="P8"/>
      <text:p text:style-name="P8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ddb40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5T11:03:51.629511310</dc:date>
    <meta:print-date>2018-09-14T11:07:15.392463282</meta:print-date>
    <meta:editing-cycles>49</meta:editing-cycles>
    <meta:editing-duration>PT1H25M30S</meta:editing-duration>
    <meta:generator>LibreOffice/5.1.6.2$Linux_X86_64 LibreOffice_project/10m0$Build-2</meta:generator>
    <meta:document-statistic meta:table-count="0" meta:image-count="1" meta:object-count="0" meta:page-count="1" meta:paragraph-count="8" meta:word-count="129" meta:character-count="757" meta:non-whitespace-character-count="631"/>
  </office:meta>
</office:document-meta>
</file>